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2-2. 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<text:s/><text:span text:style-name="T3">單位：</text:span>%<text:span text:style-name="T3">，期</text:span>(<text:span text:style-name="T3">月</text:span>) <text:s text:c="2"/>Unit<text:span text:style-name="T3">：</text:span>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末購置住宅</text:span></text:p>
            <text:p><text:span text:style-name="T1">貸款平均利</text:span><text:span text:style-name="T3">率</text:span></text:p>
            <text:p><text:s/>Average Mortgage Interest Rate <text:s/>for Housing Loan by The End of Current Quarter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利率</text:span><text:s text:c="161"/>Average Mortgage Interest Rate For Current Quarter Net Increase of Housing Loan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貸款成數</text:span><text:s text:c="161"/>Average Percentage of Mortgage For Current Quarter Net Increase of Housing Loan<text:s/></text:p>
          </table:table-cell>
          <table:table-cell office:value-type="string" table:style-name="ce5">
            <text:p><text:span text:style-name="T1">本季新增購置住宅</text:span></text:p>
            <text:p><text:span text:style-name="T1">貸款平均貸款期數</text:span><text:s text:c="161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7">
            <text:p>23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57" table:style-name="ce3">
            <text:p>57</text:p>
          </table:table-cell>
          <table:table-cell office:value-type="float" office:value="242" table:style-name="ce7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56" table:style-name="ce3">
            <text:p>56</text:p>
          </table:table-cell>
          <table:table-cell office:value-type="float" office:value="233" table:style-name="ce7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61" table:style-name="ce4">
            <text:p>61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62" table:style-name="ce4">
            <text:p>62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60" table:style-name="ce4">
            <text:p>60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60" table:style-name="ce4">
            <text:p>60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56" table:style-name="ce4">
            <text:p>56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59" table:style-name="ce4">
            <text:p>59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61" table:style-name="ce4">
            <text:p>61</text:p>
          </table:table-cell>
          <table:table-cell office:value-type="float" office:value="259" table:style-name="ce8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60" table:style-name="ce4">
            <text:p>60</text:p>
          </table:table-cell>
          <table:table-cell office:value-type="float" office:value="234" table:style-name="ce8">
            <text:p>23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57" table:style-name="ce4">
            <text:p>57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58" table:style-name="ce4">
            <text:p>58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58" table:style-name="ce4">
            <text:p>58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8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63" table:style-name="ce4">
            <text:p>63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3" table:style-name="ce4">
            <text:p>63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65" table:style-name="ce4">
            <text:p>65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60" table:style-name="ce4">
            <text:p>60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60" table:style-name="ce4">
            <text:p>60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63" table:style-name="ce4">
            <text:p>63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62" table:style-name="ce4">
            <text:p>62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54" table:style-name="ce4">
            <text:p>54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54" table:style-name="ce4">
            <text:p>54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.89" table:style-name="ce10">
            <text:p>1.89<text:s/></text:p>
          </table:table-cell>
          <table:table-cell office:value-type="string" table:style-name="ce10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1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08-03-17T07:57:20Z</meta:creation-date>
    <dc:date>2019-12-05T05:59:31Z</dc:date>
    <meta:print-date>2008-03-17T07:56:52Z</meta:print-date>
  </office:meta>
</office:document-meta>
</file>